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4895in" style:use-optimal-column-width="false"/>
    </style:style>
    <style:style style:name="Table1" style:family="table" style:master-page-name="MP0">
      <style:table-properties style:width="6.4895in" fo:margin-left="-0.010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 fo:margin-bottom="0.1965in"/>
    </style:style>
    <style:style style:name="T6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T7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P8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10pt" style:font-size-asian="10pt"/>
    </style:style>
    <style:style style:name="P9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8pt" style:font-size-asian="8pt"/>
    </style:style>
    <style:style style:name="P10" style:parent-style-name="Textbody" style:family="paragraph">
      <style:paragraph-properties fo:text-align="center" fo:margin-bottom="0.1965in"/>
    </style:style>
    <style:style style:name="T11" style:parent-style-name="DefaultParagraphFont" style:family="text">
      <style:text-properties style:font-name="Arial, sans-serif" fo:font-weight="bold" style:font-weight-asian="bold" fo:font-size="8pt" style:font-size-asian="8pt"/>
    </style:style>
    <style:style style:name="P12" style:parent-style-name="Standard" style:family="paragraph">
      <style:paragraph-properties fo:text-indent="0in"/>
    </style:style>
    <style:style style:name="P13" style:parent-style-name="Standard" style:family="paragraph">
      <style:paragraph-properties fo:text-indent="0in"/>
      <style:text-properties fo:font-weight="bold" style:font-weight-asian="bold" fo:font-style="italic" style:font-style-asian="italic" fo:font-size="15pt" style:font-size-asian="15pt" style:font-size-complex="15pt"/>
    </style:style>
    <style:style style:name="P14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5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1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2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2" style:parent-style-name="Standard" style:family="paragraph">
      <style:paragraph-properties fo:text-align="start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language="sr" fo:country="RS"/>
    </style:style>
    <style:style style:name="T25" style:parent-style-name="DefaultParagraphFont" style:family="text">
      <style:text-properties fo:font-weight="bold" style:font-weight-asian="bold" style:font-weight-complex="bold" fo:language="sr" fo:country="RS"/>
    </style:style>
    <style:style style:name="P2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2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language="sr" fo:country="RS"/>
    </style:style>
    <style:style style:name="T31" style:parent-style-name="DefaultParagraphFont" style:family="text">
      <style:text-properties fo:language="sr" fo:country="RS"/>
    </style:style>
    <style:style style:name="P32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3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4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9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40" style:parent-style-name="Standard" style:family="paragraph">
      <style:paragraph-properties fo:margin-top="0.0833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Textbody" style:family="paragraph">
      <style:paragraph-properties fo:text-align="justify" fo:margin-bottom="0.0833in" fo:margin-left="0.5in">
        <style:tab-stops/>
      </style:paragraph-properties>
    </style:style>
    <style:style style:name="T43" style:parent-style-name="DefaultParagraphFont" style:family="text">
      <style:text-properties style:font-name="Times New Roman" fo:font-size="12pt" style:font-size-asian="12pt"/>
    </style:style>
    <style:style style:name="T44" style:parent-style-name="DefaultParagraphFont" style:family="text">
      <style:text-properties style:font-name="Times New Roman" fo:font-size="12pt" style:font-size-asian="12pt"/>
    </style:style>
    <style:style style:name="P45" style:parent-style-name="Textbody" style:family="paragraph">
      <style:paragraph-properties fo:text-align="justify" fo:margin-bottom="0.0833in" fo:margin-left="0.5in">
        <style:tab-stops/>
      </style:paragraph-properties>
      <style:text-properties style:font-name="Times New Roman" fo:font-size="12pt" style:font-size-asian="12pt"/>
    </style:style>
    <style:style style:name="P46" style:parent-style-name="Textbody" style:family="paragraph">
      <style:paragraph-properties fo:text-align="justify" fo:margin-left="0.5in">
        <style:tab-stops/>
      </style:paragraph-properties>
    </style:style>
    <style:style style:name="T4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8" style:parent-style-name="DefaultParagraphFont" style:family="text">
      <style:text-properties style:font-name="Times New Roman" fo:font-weight="bold" style:font-weight-asian="bold" fo:font-size="12pt" style:font-size-asian="12pt" fo:language="es" fo:country="ES"/>
    </style:style>
    <style:style style:name="P49" style:parent-style-name="Textbody" style:family="paragraph">
      <style:paragraph-properties fo:text-align="justify" fo:margin-top="0.0833in" fo:margin-left="0.5in">
        <style:tab-stops/>
      </style:paragraph-properties>
    </style:style>
    <style:style style:name="T50" style:parent-style-name="DefaultParagraphFont" style:family="text">
      <style:text-properties style:font-name="Times New Roman" fo:font-size="12pt" style:font-size-asian="12pt"/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P52" style:parent-style-name="Textbody" style:family="paragraph">
      <style:paragraph-properties fo:text-align="justify" fo:margin-left="0.5in">
        <style:tab-stops>
          <style:tab-stop style:type="left" style:position="0.875in"/>
        </style:tab-stops>
      </style:paragraph-properties>
    </style:style>
    <style:style style:name="T53" style:parent-style-name="DefaultParagraphFont" style:family="text">
      <style:text-properties style:font-name="Times New Roman" fo:font-size="12pt" style:font-size-asian="12pt"/>
    </style:style>
    <style:style style:name="P54" style:parent-style-name="Standard" style:family="paragraph">
      <style:paragraph-properties fo:margin-left="0.5in" fo:text-indent="0in">
        <style:tab-stops>
          <style:tab-stop style:type="left" style:position="0.743in"/>
        </style:tab-stops>
      </style:paragraph-properties>
    </style:style>
    <style:style style:name="T55" style:parent-style-name="DefaultParagraphFont" style:family="text">
      <style:text-properties fo:language="es" fo:country="ES"/>
    </style:style>
    <style:style style:name="T56" style:parent-style-name="DefaultParagraphFont" style:family="text">
      <style:text-properties fo:language="es" fo:country="ES"/>
    </style:style>
    <style:style style:name="T57" style:parent-style-name="DefaultParagraphFont" style:family="text">
      <style:text-properties fo:language="es" fo:country="ES"/>
    </style:style>
    <style:style style:name="T58" style:parent-style-name="DefaultParagraphFont" style:family="text">
      <style:text-properties fo:language="es" fo:country="ES"/>
    </style:style>
    <style:style style:name="P59" style:parent-style-name="Standard" style:family="paragraph">
      <style:paragraph-properties fo:margin-top="0.0833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Textbody" style:family="paragraph">
      <style:paragraph-properties fo:text-align="justify" fo:margin-left="0.5in">
        <style:tab-stops/>
      </style:paragraph-properties>
    </style:style>
    <style:style style:name="T64" style:parent-style-name="DefaultParagraphFont" style:family="text">
      <style:text-properties style:font-name="Times New Roman" fo:font-size="12pt" style:font-size-asian="12pt"/>
    </style:style>
    <style:style style:name="T65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6" style:parent-style-name="DefaultParagraphFont" style:family="text">
      <style:text-properties style:font-name="Times New Roman" fo:font-size="12pt" style:font-size-asian="12pt"/>
    </style:style>
    <style:style style:name="T6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68" style:parent-style-name="Textbody" style:family="paragraph">
      <style:paragraph-properties fo:text-align="justify" fo:margin-left="0.5in">
        <style:tab-stops/>
      </style:paragraph-properties>
    </style:style>
    <style:style style:name="T69" style:parent-style-name="DefaultParagraphFont" style:family="text">
      <style:text-properties style:font-name="Times New Roman" fo:font-size="12pt" style:font-size-asian="12pt"/>
    </style:style>
    <style:style style:name="T70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71" style:parent-style-name="DefaultParagraphFont" style:family="text">
      <style:text-properties style:font-name="Times New Roman" fo:font-size="12pt" style:font-size-asian="12pt"/>
    </style:style>
    <style:style style:name="T7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73" style:parent-style-name="Standard" style:family="paragraph">
      <style:paragraph-properties fo:margin-left="0.5in" fo:text-indent="0in">
        <style:tab-stops/>
      </style:paragraph-properties>
    </style:style>
    <style:style style:name="P74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5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6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size="12pt" style:font-size-asian="12pt"/>
    </style:style>
    <style:style style:name="P7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78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79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80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8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2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language="sr" fo:country="RS"/>
    </style:style>
    <style:style style:name="T85" style:parent-style-name="DefaultParagraphFont" style:family="text">
      <style:text-properties fo:language="sr" fo:country="RS"/>
    </style:style>
    <style:style style:name="T86" style:parent-style-name="DefaultParagraphFont" style:family="text">
      <style:text-properties fo:language="sr" fo:country="RS"/>
    </style:style>
    <style:style style:name="P8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92" style:parent-style-name="Standard" style:list-style-name="WWNum1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3" style:parent-style-name="Standard" style:family="paragraph">
      <style:paragraph-properties fo:margin-left="0.5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4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ЈАВНО ПРЕДУЗЕЋЕ</text:span><text:s/><text:span text:style-name="T7">ЗА ПОДЗЕМНУ EKСПЛОАТАЦИЈУ УГЉА РЕСАВИЦА</text:span></text:p>
            <text:p text:style-name="P8">РЛ „ЛУБНИЦА“ ЛУБНИЦА</text:p>
            <text:p text:style-name="P9">Комерцијални руководилац 019/456-707, Комерцијала 019/456-706,</text:p>
            <text:p text:style-name="P10"><text:span text:style-name="T11">19208 ЛУБНИЦА</text:span></text:p>
          </table:table-cell>
        </table:table-row>
      </table:table>
      <text:p text:style-name="Standard"/>
      <text:p text:style-name="P12"/>
      <text:p text:style-name="Standard">Датум: 30.07.2025.</text:p>
      <text:p text:style-name="P13"><text:s text:c="33"/></text:p>
      <text:p text:style-name="P14">ПОЗИВ ЗА ПОДНОШЕЊЕ ПОНУДА</text:p>
      <text:p text:style-name="P15"/>
      <text:p text:style-name="P16">1. Назив наручиоца: <text:s text:c="2"/>РЛ ЛУБНИЦА</text:p>
      <text:p text:style-name="P17">Интернет страница: www.jppeu.rs</text:p>
      <text:p text:style-name="P18"/>
      <text:p text:style-name="P19">2. Врста поступка набавке:</text:p>
      <text:p text:style-name="P20">Набавке на које се не примењује ЗЈН</text:p>
      <text:p text:style-name="P21"/>
      <text:p text:style-name="P22"><text:span text:style-name="T23">3.Предмет набавке:<text:s/></text:span><text:span text:style-name="T24">Сензори</text:span><text:span text:style-name="T25"><text:s/></text:span></text:p>
      <text:p text:style-name="P26"><text:s text:c="8"/>__________________________________________________</text:p>
      <text:p text:style-name="P27"/>
      <text:p text:style-name="P28"><text:span text:style-name="T29">3.1. Процењена вредност набавке:</text:span><text:s text:c="2"/><text:span text:style-name="T30">30</text:span><text:span text:style-name="T31">0</text:span>.000,00 дин</text:p>
      <text:p text:style-name="P32"/>
      <text:p text:style-name="P33"><text:s text:c="6"/>4. Начин преузимања конкурсне документације:</text:p>
      <text:p text:style-name="P34">На интернет страници наручиоца<text:s/><text:a xlink:href="https://jppeu.rs/nabavke-na-koje-se-ne-primenjuje-zakon/" office:target-frame-name="_top" xlink:show="replace">https://jppeu.rs/nabavke-na-koje-se-ne-primenjuje-zakon/</text:a></text:p>
      <text:p text:style-name="P35"/>
      <text:p text:style-name="P36">5. Рок испоруке: максимум <text:s/>30 <text:s/>дана од дана пријема наруџбенице наручиоца.</text:p>
      <text:p text:style-name="P37"/>
      <text:p text:style-name="P38">6. Гарантни период: минимум 12 месеци <text:s/>од испоруке добара или извршења услуге.</text:p>
      <text:p text:style-name="P39"><text:tab/>7. Критеријум за оцењивање подуда:</text:p>
      <text:p text:style-name="Standard">Оцена<text:s/>понуда врши се применом критеријума економски најповољније понуде пондерисањем следећих критеријума:</text:p>
      <text:p text:style-name="P40"><text:span text:style-name="T41">-Цена .............................. 0 - 90 бодова</text:span></text:p>
      <text:p text:style-name="P42"><text:span text:style-name="T43">Код овог критеријума упоређиваће се понуђене цене са најнижом понуђеном ценом. Највећи могући број<text:s/></text:span><text:span text:style-name="T44">бодова код овог критеријума износи 90 бодова и њих добија понуда са најнижом понуђеном ценом.</text:span></text:p>
      <text:p text:style-name="P45">Број бодова за остале понуде добија се према формули:</text:p>
      <text:p text:style-name="P46"><text:span text:style-name="T47">БЦ= Маx бод* Цмин/</text:span><text:span text:style-name="T48"><text:s/>Ц1</text:span></text:p>
      <text:p text:style-name="P49"><text:span text:style-name="T50">БЦ =</text:span><text:span text:style-name="T51"><text:tab/>бодови по основу цене из понуде</text:span></text:p>
      <text:p text:style-name="P52"><text:span text:style-name="T53">Цмин = најнижа цена</text:span></text:p>
      <text:p text:style-name="P54"><text:span text:style-name="T55">Ц1</text:span><text:s/><text:span text:style-name="T56">=<text:s/></text:span><text:span text:style-name="T57"><text:tab/>цен</text:span>а<text:span text:style-name="T58"><text:s/>понуђача</text:span></text:p>
      <text:p text:style-name="P59"><text:span text:style-name="T60">-Услови п</text:span><text:span text:style-name="T61">лаћања</text:span><text:tab/>..............................<text:s/><text:span text:style-name="T62">0-10 бодова</text:span></text:p>
      <text:soft-page-break/>
      <text:p text:style-name="P63"><text:span text:style-name="T64">- авансно плаћање <text:s/></text:span><text:span text:style-name="T65">..................</text:span><text:span text:style-name="T66"><text:s text:c="3"/></text:span><text:span text:style-name="T67">0 бодова</text:span></text:p>
      <text:p text:style-name="P68"><text:span text:style-name="T69">- одложено плаћање од 45 дана и преко 45 дана <text:s/></text:span><text:span text:style-name="T70">..................</text:span><text:span text:style-name="T71"><text:s text:c="3"/></text:span><text:span text:style-name="T72">10 бодова</text:span></text:p>
      <text:p text:style-name="P73">уколико понуђач да рок плаћања краћи од 45 дана бодоваће се однос између датог<text:s/>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74"/>
      <text:p text:style-name="P75">БП= дати број дана плаћања/45 <text:s/>X 10</text:p>
      <text:p text:style-name="P76"/>
      <text:p text:style-name="P7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78"/>
      <text:p text:style-name="P79">*Понуде које услов плаћања ставе компензацију за угаљ биће одбијене и сматраће се неважећим.</text:p>
      <text:p text:style-name="P80">*Задржавамо право да након бодовања, чак иако је<text:s/>повољнија понуда са условом плаћања-аванс, изаберемо понуду са условом плаћања-одложено плаћање.</text:p>
      <text:p text:style-name="P81">8. Начин подношења понуде и рок за подношење понуда:</text:p>
      <text:p text:style-name="P82">Понуде се достављају на e-mail<text:s/><text:span text:style-name="T83">marija.radivojevic@jppeu.rs</text:span><text:s/>и сматраће се благовременим уколико су примљене<text:s/>од стране наручиоца од <text:s/><text:span text:style-name="T84">30</text:span>.07. <text:s/>до <text:s/><text:span text:style-name="T85">07</text:span>.0<text:span text:style-name="T86">8</text:span>.2025.год.</text:p>
      <text:p text:style-name="P87"><text:s/>од 07 do 12 сати.</text:p>
      <text:p text:style-name="P88"/>
      <text:p text:style-name="P89">Напомена: Понуда мора да садржи све ставке из Обрасца понуде.<text:s/><text:span text:style-name="T90">Некомплетне понуде биће одбијене.</text:span></text:p>
      <text:p text:style-name="P91"/>
      <text:list text:style-name="WWNum1" text:continue-numbering="true">
        <text:list-item>
          <text:list>
            <text:list-item>
              <text:p text:style-name="P92">Контакт наручиоца:</text:p>
            </text:list-item>
          </text:list>
        </text:list-item>
      </text:list>
      <text:p text:style-name="P93"><text:s text:c="5"/>019/456-707- Марија Радивојевић</text:p>
      <text:p text:style-name="P94"><text:s text:c="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 fo:text-indent="0in"/>
      <style:text-properties style:font-name="Arial" fo:font-size="14pt" style:font-size-asian="14pt" fo:language="sl" fo:country="SI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style:letter-kerning="true" fo:font-size="14pt" style:font-size-asian="14pt" style:font-size-complex="12pt" fo:language="sl" fo:country="SI" style:language-asian="ar" style:country-asian="SA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NumberingSymbols" style:display-name="Numbering Symbols" style:family="text"/>
    <style:style style:name="WW_CharLFO1LVL1" style:family="text">
      <style:text-properties style:font-name-complex="Symbol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start-value="7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magacin</dc:creator>
    <meta:creation-date>2023-02-02T10:19:00Z</meta:creation-date>
    <dc:date>2025-07-30T06:52:00Z</dc:date>
    <meta:print-date>2025-07-30T06:52:00Z</meta:print-date>
    <meta:template xlink:href="Normal" xlink:type="simple"/>
    <meta:editing-cycles>10</meta:editing-cycles>
    <meta:editing-duration>PT30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9" meta:character-count="2669" meta:row-count="18" meta:non-whitespace-character-count="2275"/>
  </office:meta>
</office:document-meta>
</file>